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833in" fo:margin-right="-0.7326in" fo:text-indent="-0.37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9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text-align="justify" fo:line-height="20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.2875in" fo:margin-right="0.2875in" style:writing-mode="lr-tb"/>
    </style:style>
    <style:style style:name="S3" style:family="section">
      <style:section-properties fo:margin-left="0.2875in" fo:margin-right="0.2875in" style:writing-mode="lr-tb"/>
    </style:style>
    <style:style style:name="TableColumn34" style:family="table-column">
      <style:table-column-properties style:column-width="0.3715in" style:use-optimal-column-width="false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9097in" style:use-optimal-column-width="false"/>
    </style:style>
    <style:style style:name="TableColumn37" style:family="table-column">
      <style:table-column-properties style:column-width="2.952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484in" style:use-optimal-column-width="false"/>
    </style:style>
    <style:style style:name="Table33" style:family="table">
      <style:table-properties style:width="6.6791in" fo:margin-left="0in" table:align="center"/>
    </style:style>
    <style:style style:name="TableRow40" style:family="table-row">
      <style:table-row-properties style:min-row-height="0.293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354in" fo:text-indent="0.0055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0.3465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354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3861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0.0354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89" style:family="table-row">
      <style:table-row-properties style:min-row-height="0.8791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0354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1125in" fo:text-indent="0.0763in"/>
    </style:style>
    <style:style style:name="T96" style:parent-style-name="預設段落字型" style:family="text">
      <style:text-properties style:font-name-asian="標楷體" fo:font-size="11pt" style:font-size-asian="11pt" style:font-size-complex="13pt"/>
    </style:style>
    <style:style style:name="T97" style:parent-style-name="預設段落字型" style:family="text">
      <style:text-properties style:font-name-asian="標楷體" fo:font-size="11pt" style:font-size-asian="11pt" style:font-size-complex="13pt"/>
    </style:style>
    <style:style style:name="P98" style:parent-style-name="內文" style:family="paragraph">
      <style:paragraph-properties fo:text-align="justify" fo:margin-right="0.1125in" fo:text-indent="0.0763in"/>
    </style:style>
    <style:style style:name="T99" style:parent-style-name="預設段落字型" style:family="text">
      <style:text-properties style:font-name-asian="標楷體" fo:font-size="11pt" style:font-size-asian="11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3pt"/>
    </style:style>
    <style:style style:name="T102" style:parent-style-name="預設段落字型" style:family="text">
      <style:text-properties style:font-name-asian="標楷體" fo:font-size="11pt" style:font-size-asian="11pt" style:font-size-complex="13pt"/>
    </style:style>
    <style:style style:name="P103" style:parent-style-name="內文" style:family="paragraph">
      <style:paragraph-properties fo:margin-left="0.2756in" fo:margin-right="0.1125in" fo:text-indent="-0.1958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3pt"/>
    </style:style>
    <style:style style:name="T105" style:parent-style-name="預設段落字型" style:family="text">
      <style:text-properties style:font-name-asian="標楷體" fo:font-size="11pt" style:font-size-asian="11pt" style:font-size-complex="13pt"/>
    </style:style>
    <style:style style:name="T106" style:parent-style-name="超連結" style:family="text">
      <style:text-properties style:font-name-asian="標楷體" style:use-window-font-color="true" fo:font-size="11pt" style:font-size-asian="11pt" style:font-size-complex="13pt" style:text-underline-type="none"/>
    </style:style>
    <style:style style:name="T107" style:parent-style-name="超連結" style:family="text">
      <style:text-properties style:font-name-asian="標楷體" style:text-scale="87%" style:letter-kerning="false" fo:font-size="11pt" style:font-size-asian="11pt" style:font-size-complex="13pt"/>
    </style:style>
    <style:style style:name="T108" style:parent-style-name="超連結" style:family="text">
      <style:text-properties style:font-name-asian="標楷體" fo:letter-spacing="0.002in" style:text-scale="87%" style:letter-kerning="false" fo:font-size="11pt" style:font-size-asian="11pt" style:font-size-complex="13pt"/>
    </style:style>
    <style:style style:name="T109" style:parent-style-name="預設段落字型" style:family="text">
      <style:text-properties style:font-name-asian="標楷體" fo:font-size="11pt" style:font-size-asian="11pt" style:font-size-complex="13pt"/>
    </style:style>
    <style:style style:name="T110" style:parent-style-name="預設段落字型" style:family="text">
      <style:text-properties style:font-name-asian="標楷體" fo:font-size="11pt" style:font-size-asian="11pt" style:font-size-complex="13pt"/>
    </style:style>
    <style:style style:name="T111" style:parent-style-name="預設段落字型" style:family="text">
      <style:text-properties style:font-name-asian="標楷體" fo:font-size="11pt" style:font-size-asian="11pt" style:font-size-complex="13pt"/>
    </style:style>
    <style:style style:name="T112" style:parent-style-name="預設段落字型" style:family="text">
      <style:text-properties style:font-name-asian="標楷體" fo:font-size="11pt" style:font-size-asian="11pt" style:font-size-complex="13pt"/>
    </style:style>
    <style:style style:name="T113" style:parent-style-name="預設段落字型" style:family="text">
      <style:text-properties style:font-name-asian="標楷體" fo:font-size="11pt" style:font-size-asian="11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8229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354in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1125in" fo:text-indent="0.0763in"/>
    </style:style>
    <style:style style:name="T130" style:parent-style-name="預設段落字型" style:family="text">
      <style:text-properties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-asian="標楷體" fo:font-size="11pt" style:font-size-asian="11pt" style:font-size-complex="13pt"/>
    </style:style>
    <style:style style:name="P132" style:parent-style-name="內文" style:family="paragraph">
      <style:paragraph-properties fo:text-align="justify" fo:margin-right="0.1125in" fo:text-indent="0.0763in"/>
    </style:style>
    <style:style style:name="T133" style:parent-style-name="預設段落字型" style:family="text">
      <style:text-properties style:font-name-asian="標楷體" fo:font-size="11pt" style:font-size-asian="11pt" style:font-size-complex="13pt"/>
    </style:style>
    <style:style style:name="T134" style:parent-style-name="預設段落字型" style:family="text">
      <style:text-properties style:font-name-asian="標楷體" fo:font-size="11pt" style:font-size-asian="11pt" style:font-size-complex="13pt"/>
    </style:style>
    <style:style style:name="T135" style:parent-style-name="預設段落字型" style:family="text">
      <style:text-properties style:font-name-asian="標楷體" fo:font-size="11pt" style:font-size-asian="11pt" style:font-size-complex="13pt"/>
    </style:style>
    <style:style style:name="T136" style:parent-style-name="預設段落字型" style:family="text">
      <style:text-properties style:font-name-asian="標楷體" fo:font-size="11pt" style:font-size-asian="11pt" style:font-size-complex="13pt"/>
    </style:style>
    <style:style style:name="T137" style:parent-style-name="預設段落字型" style:family="text">
      <style:text-properties style:font-name-asian="標楷體" fo:font-size="11pt" style:font-size-asian="11pt" style:font-size-complex="13pt"/>
    </style:style>
    <style:style style:name="T138" style:parent-style-name="預設段落字型" style:family="text">
      <style:text-properties style:font-name-asian="標楷體" fo:font-size="11pt" style:font-size-asian="11pt" style:font-size-complex="13pt"/>
    </style:style>
    <style:style style:name="T139" style:parent-style-name="預設段落字型" style:family="text">
      <style:text-properties style:font-name-asian="標楷體" fo:font-size="11pt" style:font-size-asian="11pt" style:font-size-complex="13pt"/>
    </style:style>
    <style:style style:name="T140" style:parent-style-name="預設段落字型" style:family="text">
      <style:text-properties style:font-name-asian="標楷體" fo:font-size="11pt" style:font-size-asian="11pt" style:font-size-complex="13pt"/>
    </style:style>
    <style:style style:name="T141" style:parent-style-name="預設段落字型" style:family="text">
      <style:text-properties style:font-name-asian="標楷體" fo:font-size="11pt" style:font-size-asian="11pt" style:font-size-complex="13pt"/>
    </style:style>
    <style:style style:name="T142" style:parent-style-name="預設段落字型" style:family="text">
      <style:text-properties style:font-name-asian="標楷體" fo:font-size="11pt" style:font-size-asian="11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45" style:family="table-row">
      <style:table-row-properties style:min-row-height="0.5013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0.0354in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1125in" fo:text-indent="0.0763in"/>
    </style:style>
    <style:style style:name="T151" style:parent-style-name="預設段落字型" style:family="text">
      <style:text-properties style:font-name-asian="標楷體" fo:font-size="11pt" style:font-size-asian="11pt" style:font-size-complex="13pt"/>
    </style:style>
    <style:style style:name="T152" style:parent-style-name="預設段落字型" style:family="text">
      <style:text-properties style:font-name-asian="標楷體" fo:font-size="11pt" style:font-size-asian="11pt" style:font-size-complex="13pt"/>
    </style:style>
    <style:style style:name="P153" style:parent-style-name="內文" style:family="paragraph">
      <style:paragraph-properties fo:text-align="justify" fo:margin-right="0.1125in" fo:text-indent="0.0763in"/>
    </style:style>
    <style:style style:name="T154" style:parent-style-name="預設段落字型" style:family="text">
      <style:text-properties style:font-name-asian="標楷體" fo:font-size="11pt" style:font-size-asian="11pt" style:font-size-complex="13pt"/>
    </style:style>
    <style:style style:name="T155" style:parent-style-name="預設段落字型" style:family="text">
      <style:text-properties style:font-name-asian="標楷體" fo:font-size="11pt" style:font-size-asian="11pt" style:font-size-complex="13pt"/>
    </style:style>
    <style:style style:name="T156" style:parent-style-name="預設段落字型" style:family="text">
      <style:text-properties style:font-name-asian="標楷體" fo:font-size="11pt" style:font-size-asian="11pt" style:font-size-complex="13pt"/>
    </style:style>
    <style:style style:name="T157" style:parent-style-name="預設段落字型" style:family="text">
      <style:text-properties style:font-name-asian="標楷體" fo:font-size="11pt" style:font-size-asian="11pt" style:font-size-complex="13pt"/>
    </style:style>
    <style:style style:name="P158" style:parent-style-name="內文" style:family="paragraph">
      <style:paragraph-properties fo:text-align="justify" fo:margin-right="0.1125in" fo:text-indent="0.0763in"/>
    </style:style>
    <style:style style:name="T159" style:parent-style-name="預設段落字型" style:family="text">
      <style:text-properties style:font-name-asian="標楷體" fo:font-size="11pt" style:font-size-asian="11pt" style:font-size-complex="13pt"/>
    </style:style>
    <style:style style:name="T160" style:parent-style-name="預設段落字型" style:family="text">
      <style:text-properties style:font-name-asian="標楷體" fo:font-size="11pt" style:font-size-asian="11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0.6305in" style:use-optimal-row-height="false"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0.0354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0.1125in" fo:text-indent="0.0902in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79" style:family="table-row">
      <style:table-row-properties style:min-row-height="0.5125in" style:use-optimal-row-height="false" fo:keep-together="always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0.0354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0.1125in" fo:text-indent="0.0902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min-row-height="0.3854in" style:use-optimal-row-height="false" fo:keep-together="always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0.0354in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0.1125in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3236in" style:use-optimal-row-height="false" fo:keep-together="always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right="-0.2423in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2784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right="-0.7319in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right="0.1194in"/>
      <style:text-properties style:font-name-asian="標楷體" fo:color="#000000" fo:font-size="13pt" style:font-size-asian="13pt" style:font-size-complex="13pt"/>
    </style:style>
    <style:style style:name="TableRow225" style:family="table-row">
      <style:table-row-properties style:min-row-height="2.2555in" style:use-optimal-row-height="false" fo:keep-together="always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right="-0.7319in"/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align="justify" fo:margin-left="0.1805in" fo:margin-right="-0.7319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paragraph-properties fo:widows="2" fo:orphans="2" style:line-height-at-least="0in" fo:margin-left="0.3145in" fo:text-indent="-0.2951in">
        <style:tab-stops>
          <style:tab-stop style:type="left" style:position="-0.3145in"/>
        </style:tab-stops>
      </style:paragraph-properties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list-style-name="LFO2" style:family="paragraph">
      <style:paragraph-properties fo:widows="2" fo:orphans="2" style:line-height-at-least="0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list-style-name="LFO2" style:family="paragraph">
      <style:paragraph-properties fo:widows="2" fo:orphans="2" style:line-height-at-least="0in" fo:margin-left="0.3145in" fo:text-indent="-0.3104in">
        <style:tab-stops>
          <style:tab-stop style:type="left" style:position="-0.3145in"/>
        </style:tab-stops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list-style-name="LFO2" style:family="paragraph">
      <style:paragraph-properties fo:widows="2" fo:orphans="2" style:line-height-at-least="0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list-style-name="LFO2" style:family="paragraph">
      <style:paragraph-properties fo:widows="2" fo:orphans="2" style:line-height-at-least="0in" fo:margin-left="0.9215in" fo:text-indent="-0.9215in">
        <style:tab-stops>
          <style:tab-stop style:type="left" style:position="-0.9215in"/>
        </style:tab-stops>
      </style:paragraph-properties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in" fo:margin-left="0.0833in" fo:text-indent="2.25in">
        <style:tab-stops/>
      </style:paragraph-properties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fo:break-before="page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66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margin-left="0.1951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left="0.195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left="0.1951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margin-left="0.1951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left="0.1951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margin-left="0.1951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left="0.2937in" fo:text-indent="-0.0972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臺科技大學</text:span><text:span text:style-name="T5"><text:s/></text:span><text:span text:style-name="T6">醫學影像暨放射科學系</text:span><text:span text:style-name="T7">畢業生</text:span><text:span text:style-name="T8">辦理離校程序單</text:span></text:p>
      <text:section text:name="Sect1" text:style-name="S1">
        <text:list text:style-name="LFO1" text:continue-numbering="true">
          <text:list-item>
            <text:p text:style-name="P9">申請學期：第<text:s text:c="5"/>學年度<text:s/>第<text:s text:c="7"/>學期</text:p>
          </text:list-item>
          <text:list-item>
            <text:p text:style-name="P10"><text:span text:style-name="T11">系</text:span><text:span text:style-name="T12">(</text:span><text:span text:style-name="T13">科</text:span><text:span text:style-name="T14">)</text:span><text:span text:style-name="T15">別：醫學影像暨放射科學系</text:span><text:span text:style-name="T16"><text:s text:c="7"/></text:span></text:p>
          </text:list-item>
          <text:list-item>
            <text:p text:style-name="P17"><text:span text:style-name="T18">班級：</text:span><text:span text:style-name="T19"><text:s text:c="9"/></text:span><text:span text:style-name="T20">學號：</text:span><text:span text:style-name="T21"><text:s text:c="16"/></text:span></text:p>
          </text:list-item>
          <text:list-item>
            <text:p text:style-name="P22"><text:span text:style-name="T23">姓名：</text:span><text:span text:style-name="T24"><text:s text:c="27"/></text:span></text:p>
          </text:list-item>
          <text:list-item>
            <text:p text:style-name="P25"><text:span text:style-name="T26">申請日期：</text:span><text:span text:style-name="T27"><text:s text:c="6"/></text:span><text:span text:style-name="T28">年</text:span><text:span text:style-name="T29"><text:s text:c="5"/></text:span><text:span text:style-name="T30">月</text:span><text:span text:style-name="T31"><text:s text:c="6"/></text:span><text:span text:style-name="T32">日</text:span></text:p>
          </text:list-item>
        </text:list>
      </text:section>
      <text:section text:name="Sect2" text:style-name="S2">
        <text:p text:style-name="內文"/>
      </text:section>
      <text:section text:name="Sect3" text:style-name="S3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p text:style-name="P42"><text:span text:style-name="T43">單</text:span><text:span text:style-name="T44"><text:s text:c="8"/></text:span><text:span text:style-name="T45">位</text:span></text:p>
            </table:table-cell>
            <table:covered-table-cell/>
            <table:covered-table-cell/>
            <table:table-cell table:style-name="TableCell46">
              <text:p text:style-name="P47"><text:span text:style-name="T48">備</text:span><text:span text:style-name="T49"><text:s/></text:span><text:span text:style-name="T50"><text:s text:c="8"/></text:span><text:span text:style-name="T51">註</text:span></text:p>
            </table:table-cell>
            <table:table-cell table:style-name="TableCell52" table:number-columns-spanned="2">
              <text:p text:style-name="P53"><text:span text:style-name="T54">承</text:span><text:span text:style-name="T55"><text:s/></text:span><text:span text:style-name="T56">辦</text:span><text:span text:style-name="T57"><text:s/></text:span><text:span text:style-name="T58">人</text:span><text:span text:style-name="T59"><text:s/></text:span><text:span text:style-name="T60">員</text:span><text:span text:style-name="T61"><text:s/></text:span><text:span text:style-name="T62">簽</text:span><text:span text:style-name="T63"><text:s/></text:span><text:span text:style-name="T64">章</text:span></text:p>
            </table:table-cell>
            <table:covered-table-cell/>
          </table:table-row>
          <table:table-row table:style-name="TableRow65">
            <table:table-cell table:style-name="TableCell66" table:number-rows-spanned="3">
              <text:p text:style-name="P67"><text:span text:style-name="T68">研</text:span></text:p>
              <text:p text:style-name="P69"><text:span text:style-name="T70">究</text:span></text:p>
              <text:p text:style-name="P71"><text:span text:style-name="T72">所</text:span></text:p>
            </table:table-cell>
            <table:table-cell table:style-name="TableCell73" table:number-columns-spanned="2">
              <text:p text:style-name="P74"><text:span text:style-name="T75">主任</text:span></text:p>
            </table:table-cell>
            <table:covered-table-cell/>
            <table:table-cell table:style-name="TableCell76">
              <text:p text:style-name="P77"/>
            </table:table-cell>
            <table:table-cell table:style-name="TableCell78" table:number-columns-spanned="2">
              <text:p text:style-name="P79"/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columns-spanned="2">
              <text:p text:style-name="P83"><text:span text:style-name="T84">指導教授</text:span></text:p>
            </table:table-cell>
            <table:covered-table-cell/>
            <table:table-cell table:style-name="TableCell85">
              <text:p text:style-name="P86"/>
            </table:table-cell>
            <table:table-cell table:style-name="TableCell87" table:number-columns-spanned="2">
              <text:p text:style-name="P88"/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 table:number-columns-spanned="2">
              <text:p text:style-name="P92"><text:span text:style-name="T93">系承辦人員</text:span></text:p>
            </table:table-cell>
            <table:covered-table-cell/>
            <table:table-cell table:style-name="TableCell94">
              <text:p text:style-name="P95"><text:span text:style-name="T96">1</text:span><text:span text:style-name="T97">、歸還所借儀器、用品及系內圖書</text:span></text:p>
              <text:p text:style-name="P98"><text:span text:style-name="T99">2</text:span><text:span text:style-name="T100">、繳交論文</text:span><text:span text:style-name="T101">1</text:span><text:span text:style-name="T102">冊</text:span></text:p>
              <text:p text:style-name="P103"><text:span text:style-name="T104">3</text:span><text:span text:style-name="T105">、</text:span><text:a xlink:href="mailto:上傳論文電子檔至p0102@ctust.edu.tw" office:target-frame-name="_top" xlink:show="replace"><text:span text:style-name="T106">上傳論文電子檔至</text:span><text:span text:style-name="T107">p0102@ctust.edu.t</text:span><text:span text:style-name="T108">w</text:span></text:a><text:span text:style-name="T109">，檔名：畢業論文</text:span><text:span text:style-name="T110">_</text:span><text:span text:style-name="T111">學號</text:span><text:span text:style-name="T112">_</text:span><text:span text:style-name="T113">姓名</text:span></text:p>
            </table:table-cell>
            <table:table-cell table:style-name="TableCell114" table:number-columns-spanned="2">
              <text:p text:style-name="P115"/>
            </table:table-cell>
            <table:covered-table-cell/>
          </table:table-row>
          <table:table-row table:style-name="TableRow116">
            <table:table-cell table:style-name="TableCell117">
              <text:p text:style-name="P118"><text:span text:style-name="T119">教</text:span><text:span text:style-name="T120"><text:s/></text:span></text:p>
              <text:p text:style-name="P121"><text:span text:style-name="T122">務</text:span></text:p>
              <text:p text:style-name="P123"><text:span text:style-name="T124">處</text:span></text:p>
            </table:table-cell>
            <table:table-cell table:style-name="TableCell125" table:number-columns-spanned="2">
              <text:p text:style-name="P126"><text:span text:style-name="T127">註冊課務組</text:span></text:p>
            </table:table-cell>
            <table:covered-table-cell/>
            <table:table-cell table:style-name="TableCell128">
              <text:p text:style-name="P129"><text:span text:style-name="T130">1</text:span><text:span text:style-name="T131">、繳回學生證</text:span></text:p>
              <text:p text:style-name="P132"><text:span text:style-name="T133">2</text:span><text:span text:style-name="T134">、</text:span><text:span text:style-name="T135">畢業照</text:span><text:span text:style-name="T136">2</text:span><text:span text:style-name="T137">吋</text:span><text:span text:style-name="T138">1</text:span><text:span text:style-name="T139">張</text:span><text:span text:style-name="T140">(</text:span><text:span text:style-name="T141">碩士照或博士照</text:span><text:span text:style-name="T142">)</text:span></text:p>
            </table:table-cell>
            <table:table-cell table:style-name="TableCell143" table:number-columns-spanned="2">
              <text:p text:style-name="P144"/>
            </table:table-cell>
            <table:covered-table-cell/>
          </table:table-row>
          <table:table-row table:style-name="TableRow145">
            <table:table-cell table:style-name="TableCell146" table:number-columns-spanned="3">
              <text:p text:style-name="P147"><text:span text:style-name="T148">圖書資訊處</text:span></text:p>
            </table:table-cell>
            <table:covered-table-cell/>
            <table:covered-table-cell/>
            <table:table-cell table:style-name="TableCell149">
              <text:p text:style-name="P150"><text:span text:style-name="T151">1</text:span><text:span text:style-name="T152">、簽暑論文電子檔上網授權書</text:span></text:p>
              <text:p text:style-name="P153"><text:span text:style-name="T154">2</text:span><text:span text:style-name="T155">、繳交論文</text:span><text:span text:style-name="T156">2</text:span><text:span text:style-name="T157">冊</text:span></text:p>
              <text:p text:style-name="P158"><text:span text:style-name="T159">3</text:span><text:span text:style-name="T160">、繳回借書</text:span></text:p>
            </table:table-cell>
            <table:table-cell table:style-name="TableCell161" table:number-columns-spanned="2">
              <text:p text:style-name="P162"/>
            </table:table-cell>
            <table:covered-table-cell/>
          </table:table-row>
          <table:table-row table:style-name="TableRow163">
            <table:table-cell table:style-name="TableCell164">
              <text:p text:style-name="P165"><text:span text:style-name="T166">總</text:span></text:p>
              <text:p text:style-name="P167"><text:span text:style-name="T168">務</text:span></text:p>
              <text:p text:style-name="P169"><text:span text:style-name="T170">處</text:span></text:p>
            </table:table-cell>
            <table:table-cell table:style-name="TableCell171" table:number-columns-spanned="2">
              <text:p text:style-name="P172"><text:span text:style-name="T173">採購保管組</text:span></text:p>
            </table:table-cell>
            <table:covered-table-cell/>
            <table:table-cell table:style-name="TableCell174">
              <text:p text:style-name="P175"><text:span text:style-name="T176">繳回畢業禮服</text:span></text:p>
            </table:table-cell>
            <table:table-cell table:style-name="TableCell177" table:number-columns-spanned="2">
              <text:p text:style-name="P178"/>
            </table:table-cell>
            <table:covered-table-cell/>
          </table:table-row>
          <table:table-row table:style-name="TableRow179">
            <table:table-cell table:style-name="TableCell180">
              <text:p text:style-name="P181"><text:span text:style-name="T182">研</text:span></text:p>
              <text:p text:style-name="P183"><text:span text:style-name="T184">發</text:span></text:p>
              <text:p text:style-name="P185"><text:span text:style-name="T186">處</text:span></text:p>
            </table:table-cell>
            <table:table-cell table:style-name="TableCell187" table:number-columns-spanned="2">
              <text:p text:style-name="P188"><text:span text:style-name="T189">實習就業輔導組</text:span></text:p>
            </table:table-cell>
            <table:covered-table-cell/>
            <table:table-cell table:style-name="TableCell190">
              <text:p text:style-name="P191"><text:span text:style-name="T192">上網填寫校友資料庫</text:span></text:p>
            </table:table-cell>
            <table:table-cell table:style-name="TableCell193" table:number-columns-spanned="2">
              <text:p text:style-name="P194"/>
            </table:table-cell>
            <table:covered-table-cell/>
          </table:table-row>
          <table:table-row table:style-name="TableRow195">
            <table:table-cell table:style-name="TableCell196" table:number-columns-spanned="3">
              <text:p text:style-name="P197"><text:span text:style-name="T198">會</text:span><text:span text:style-name="T199"><text:s text:c="4"/></text:span><text:span text:style-name="T200">計</text:span><text:span text:style-name="T201"><text:s text:c="3"/></text:span><text:span text:style-name="T202">處</text:span></text:p>
            </table:table-cell>
            <table:covered-table-cell/>
            <table:covered-table-cell/>
            <table:table-cell table:style-name="TableCell203">
              <text:p text:style-name="P204"><text:span text:style-name="T205"><text:s/></text:span></text:p>
            </table:table-cell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 table:number-columns-spanned="2">
              <text:p text:style-name="P210"><text:span text:style-name="T211">通訊處</text:span></text:p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>
              <text:p text:style-name="P215"><text:span text:style-name="T216">手機</text:span>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 table:number-columns-spanned="2">
              <text:p text:style-name="P221"><text:span text:style-name="T222"><text:s text:c="2"/>E-mail</text:span></text:p>
            </table:table-cell>
            <table:covered-table-cell/>
            <table:table-cell table:style-name="TableCell223" table:number-columns-spanned="4">
              <text:p text:style-name="P224"/>
            </table:table-cell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2">
              <text:p text:style-name="P227"/>
              <text:p text:style-name="P228"><text:span text:style-name="T229">備</text:span><text:span text:style-name="T230"><text:s text:c="2"/></text:span><text:span text:style-name="T231">註</text:span></text:p>
              <text:p text:style-name="P232"/>
            </table:table-cell>
            <table:covered-table-cell/>
            <table:table-cell table:style-name="TableCell233" table:number-columns-spanned="4">
              <text:list text:style-name="LFO2" text:continue-numbering="true">
                <text:list-item>
                  <text:p text:style-name="P234"><text:span text:style-name="T235">基於服務畢業生或執行校務之特定目的，依「個人資料保護法」與相關法令規範下，同意本校蒐集、處理及利用本人的個人資料，並得於電磁紀錄物或其他類似媒體上永久保存及利用。</text:span><text:span text:style-name="T236">(</text:span><text:span text:style-name="T237">授權說明如背面</text:span><text:span text:style-name="T238">)</text:span></text:p>
                </text:list-item>
              </text:list>
              <text:p text:style-name="P239"><text:span text:style-name="T240">研究所畢業生辦理離校手續時，應繳交論文共</text:span><text:span text:style-name="T241">5</text:span><text:span text:style-name="T242">冊（進修部碩士在職專班共</text:span><text:span text:style-name="T243">4</text:span><text:span text:style-name="T244">冊）、並將論文電子檔上傳圖書館，在通過審核後，親自至圖書館簽署論文電子檔案上網授權書。</text:span></text:p>
              <text:list text:style-name="LFO2" text:continue-numbering="true">
                <text:list-item>
                  <text:p text:style-name="P245"><text:span text:style-name="T246">如學生證遺失仍應依本校學生證補發辦法申請補發。</text:span></text:p>
                </text:list-item>
                <text:list-item>
                  <text:p text:style-name="P247"><text:span text:style-name="T248">畢業證書不得請人代領。如有特殊原因須委託他人代領，務請附委託書及被委託者之身分證影本，俾憑代領畢業證書。</text:span></text:p>
                </text:list-item>
                <text:list-item>
                  <text:p text:style-name="P249"><text:span text:style-name="T250">離校手續辦完，憑此單向教務處領取畢業證書。</text:span></text:p>
                </text:list-item>
                <text:list-item>
                  <text:p text:style-name="P251"><text:span text:style-name="T252">畢業生簽名：</text:span><text:span text:style-name="T253"><text:s text:c="18"/></text:span></text:p>
                </text:list-item>
              </text:list>
              <text:p text:style-name="P254"><text:span text:style-name="T255">簽領日期：</text:span><text:span text:style-name="T256"><text:s text:c="5"/></text:span><text:span text:style-name="T257">年</text:span><text:span text:style-name="T258"><text:s text:c="6"/></text:span><text:span text:style-name="T259">月</text:span><text:span text:style-name="T260"><text:s text:c="6"/></text:span><text:span text:style-name="T261">日</text:span><text:span text:style-name="T262"><text:s text:c="25"/></text:span></text:p>
            </table:table-cell>
            <table:covered-table-cell/>
            <table:covered-table-cell/>
            <table:covered-table-cell/>
          </table:table-row>
        </table:table>
        <text:p text:style-name="P263"/>
        <text:p text:style-name="P264"><text:span text:style-name="T265">畢業生個人資料使用授權說明</text:span></text:p>
        <text:p text:style-name="P266"><text:span text:style-name="T267">◎</text:span><text:span text:style-name="T268">分析畢業生之個人學籍資料</text:span><text:span text:style-name="T269">(</text:span><text:span text:style-name="T270">包括</text:span><text:span text:style-name="T271">:</text:span><text:span text:style-name="T272">姓名、性別、出生年月日、身分證字號、住居所在地、各類電信電話號碼、電子郵件信箱、聯絡人資訊以及其他可辨識您個人之資料</text:span><text:span text:style-name="T273">)</text:span><text:span text:style-name="T274">於離校後，將由學校繼續儲存，學校應依「個人資料保護法」及相關法規，審慎管理儲存及運用畢業生之個人資料，依誠實及信用方法為之，不得逾越特定目的之必要範圍，並應與蒐集之目的具有正當合理之關聯。</text:span></text:p>
        <text:p text:style-name="P275"><text:span text:style-name="T276">◎</text:span><text:span text:style-name="T277">畢業生之個人資料，將運用於調查畢業生流向、辦理教育、就業輔導服務及校務宣導等相關工作，例如</text:span><text:span text:style-name="T278">:</text:span></text:p>
        <text:p text:style-name="P279"><text:span text:style-name="T280">*</text:span><text:span text:style-name="T281">由本校或發展署提供專屬就業機會與訊息。</text:span></text:p>
        <text:p text:style-name="P282"><text:span text:style-name="T283">*</text:span><text:span text:style-name="T284">提供學校專業進修訊息、專屬演講訊息。</text:span></text:p>
        <text:p text:style-name="P285"><text:span text:style-name="T286">*</text:span><text:span text:style-name="T287">建立校友聯繫網路及服務。</text:span></text:p>
        <text:p text:style-name="P288"><text:span text:style-name="T289">*</text:span><text:span text:style-name="T290">課程內容調整與修正。</text:span></text:p>
        <text:p text:style-name="P291"><text:span text:style-name="T292">*</text:span><text:span text:style-name="T293">教育部及發展署統計分析研究等。</text:span></text:p>
        <text:p text:style-name="P294"><text:span text:style-name="T295">*</text:span><text:span text:style-name="T296">將永久利用及保存畢業學生個人資料，利用地區為臺灣。</text:span></text:p>
        <text:p text:style-name="P297"><text:span text:style-name="T298">*</text:span><text:span text:style-name="T299">當您親自簽署畢業學生個人資料使用授權同意書時，即視為您已閱讀、了解並同意本同意書之所有內容。</text:span></text:p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</office:automatic-styles>
  <office:master-styles>
    <style:master-page style:name="MP0" style:page-layout-name="PL0">
      <style:header>
        <text:p text:style-name="P2">1090212<text:span text:style-name="T3">系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進修部畢業生辦理離校程序單   99 年05月23 日</dc:title>
    <dc:subject/>
    <meta:initial-creator>SJF</meta:initial-creator>
    <dc:creator>中臺科大-呂令妃</dc:creator>
    <meta:creation-date>2024-01-10T03:19:00Z</meta:creation-date>
    <dc:date>2024-12-06T00:10:00Z</dc:date>
    <meta:print-date>2014-04-11T01:2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