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0.706cm" fo:padding-left="0cm" fo:padding-right="0cm" fo:padding-top="0cm" fo:padding-bottom="0.035cm" fo:border-left="none" fo:border-right="none" fo:border-top="none" fo:border-bottom="0.74pt solid #000000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/>
      <style:text-properties style:text-position="super 58%" fo:font-size="16pt" style:font-size-asian="16pt" style:font-size-complex="16pt"/>
    </style:style>
    <style:style style:name="P13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b52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中臺科技大學醫學影像暨放射科學系</text:p>
      <text:p text:style-name="P2">研究生配選指導教授志願表</text:p>
      <text:p text:style-name="P1"/>
      <text:p text:style-name="Standard"><text:span text:style-name="T1"/></text:p>
      <text:p text:style-name="Standard"><text:span text:style-name="T1">研究生姓名：</text:span><text:span text:style-name="T2"> <text:s text:c="11"/></text:span></text:p>
      <text:p text:style-name="P3"/>
      <text:p text:style-name="P4">請依志願填寫三位老師姓名</text:p>
      <text:p text:style-name="P4"/>
      <text:p text:style-name="P7">1.<text:span text:style-name="T5"> <text:s text:c="25"/></text:span></text:p>
      <text:p text:style-name="P7">2.<text:span text:style-name="T5"> <text:s text:c="25"/></text:span><text:s text:c="24"/></text:p>
      <text:p text:style-name="P7">3.<text:span text:style-name="T5"> <text:s text:c="26"/></text:span></text:p>
      <text:p text:style-name="P6"/>
      <text:p text:style-name="P8"/>
      <text:p text:style-name="P12">以下由系辦填寫</text:p>
      <text:p text:style-name="P7"><text:span text:style-name="T3">研究生 </text:span><text:span text:style-name="T4"><text:s text:c="11"/></text:span><text:span text:style-name="T3"><text:s/>其指導教授為 </text:span><text:span text:style-name="T4"><text:s text:c="13"/></text:span><text:span text:style-name="T3">老師，請於開學前繳交論文指導教授同意單至系辦。</text:span></text:p>
      <text:p text:style-name="P5"/>
      <text:p text:style-name="P5"/>
      <text:p text:style-name="P13">系行政人員： <text:s text:c="20"/>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放射科學研究所</dc:title>
    <meta:initial-creator>rita</meta:initial-creator>
    <meta:creation-date>2009-07-21T10:11:00</meta:creation-date>
    <dc:date>2017-06-28T21:39:57.530000000</dc:date>
    <meta:print-date>2007-06-20T17:04:00</meta:print-date>
    <meta:editing-cycles>6</meta:editing-cycles>
    <meta:editing-duration>PT1M31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0" meta:word-count="97" meta:character-count="263" meta:non-whitespace-character-count="100"/>
  </office:meta>
</office:document-meta>
</file>