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8cm" table:align="margins"/>
    </style:style>
    <style:style style:name="表格2.A" style:family="table-column">
      <style:table-column-properties style:column-width="2.141cm" style:rel-column-width="1214*"/>
    </style:style>
    <style:style style:name="表格2.B" style:family="table-column">
      <style:table-column-properties style:column-width="3cm" style:rel-column-width="1701*"/>
    </style:style>
    <style:style style:name="表格2.C" style:family="table-column">
      <style:table-column-properties style:column-width="2.572cm" style:rel-column-width="1458*"/>
    </style:style>
    <style:style style:name="表格2.D" style:family="table-column">
      <style:table-column-properties style:column-width="2.57cm" style:rel-column-width="1457*"/>
    </style:style>
    <style:style style:name="表格2.G" style:family="table-column">
      <style:table-column-properties style:column-width="2.574cm" style:rel-column-width="1459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0cm" fo:margin-right="0cm" fo:text-indent="1.088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-asian="標楷體" style:font-size-complex="12pt"/>
    </style:style>
    <style:style style:name="P8" style:family="paragraph" style:parent-style-name="Text_20_body">
      <style:paragraph-properties fo:margin-left="2.992cm" fo:margin-right="0cm" fo:text-align="justify" style:justify-single-word="false" fo:text-indent="-0.744cm" style:auto-text-indent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>
      <style:paragraph-properties fo:margin-left="3.175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line-height="100%" fo:text-align="center" style:justify-single-word="false"/>
      <style:text-properties officeooo:rsid="001075c2" officeooo:paragraph-rsid="001075c2" style:font-name-asian="標楷體" style:font-size-complex="12pt"/>
    </style:style>
    <style:style style:name="P12" style:family="paragraph" style:parent-style-name="Text_20_body"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3.175cm" fo:margin-right="0cm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1.088cm" style:auto-text-indent="false"/>
      <style:text-properties style:font-name-asian="標楷體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5c2" officeooo:paragraph-rsid="001075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75c2" officeooo:paragraph-rsid="001075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font-size="14pt" style:letter-kerning="false" style:font-name-asian="標楷體" style:font-size-asian="14pt" style:font-size-complex="14pt" style:text-scale="70%"/>
    </style:style>
    <style:style style:name="T6" style:family="text">
      <style:text-properties fo:font-size="14pt" style:letter-kerning="false" style:font-name-asian="標楷體" style:font-size-asian="14pt" style:font-size-complex="14pt" style:text-scale="84%"/>
    </style:style>
    <style:style style:name="T7" style:family="text">
      <style:text-properties fo:font-size="14pt" fo:letter-spacing="0.069cm" style:letter-kerning="false" style:font-name-asian="標楷體" style:font-size-asian="14pt" style:font-size-complex="14pt" style:text-scale="84%"/>
    </style:style>
    <style:style style:name="T8" style:family="text">
      <style:text-properties fo:font-size="14pt" fo:letter-spacing="0.06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text-scale="84%"/>
    </style:style>
    <style:style style:name="T9" style:family="text">
      <style:text-properties fo:font-size="14pt" fo:letter-spacing="0.069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text-scale="84%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officeooo:rsid="00107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中臺科技大學110學年度 醫學影像暨放射科學系</text:span></text:span><text:span text:style-name="預設段落字型"><text:span text:style-name="T2">見習成績評量表</text:span></text:span></text:p>
      <text:p text:style-name="P1"><text:span text:style-name="預設段落字型"><text:span text:style-name="T3">（見習時間為</text:span></text:span><text:span text:style-name="預設段落字型"><text:span text:style-name="T4">111年1月10日至1月28日</text:span></text:span><text:span text:style-name="預設段落字型"><text:span text:style-name="T3">）</text:span></text:span></text:p>
      <text:p text:style-name="P15"><text:span text:style-name="T10">見習成績分三大部分：</text:span></text:p>
      <text:p text:style-name="P7">一、出席勤惰：佔50分。</text:p>
      <text:p text:style-name="P8">(一)<text:tab/>遲到或早退一小時內：每次扣1分。</text:p>
      <text:p text:style-name="P8">(二)<text:tab/>事假或病假：一律補足見習時間。</text:p>
      <text:p text:style-name="P8">(三)<text:tab/>曠職（遲到或早退超過一小時）一天扣3分。</text:p>
      <text:p text:style-name="P7">二、服務態度：佔20分。</text:p>
      <text:p text:style-name="P9">(一)<text:tab/>由見習單位指導老師評量給分。</text:p>
      <text:p text:style-name="P7">三、專業學習態度：佔30分。</text:p>
      <text:p text:style-name="P14"><text:span text:style-name="預設段落字型"><text:span text:style-name="T3">(一)<text:tab/>由見習單位指導老師評量給分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row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班級</text:p>
          </table:table-cell>
          <table:table-cell table:style-name="表格2.A1" office:value-type="string">
            <text:p text:style-name="P19">學生姓名</text:p>
          </table:table-cell>
          <table:table-cell table:style-name="表格2.A1" office:value-type="string">
            <text:p text:style-name="P19">出席勤惰<text:line-break/><text:span text:style-name="T11">(滿分50分)</text:span></text:p>
          </table:table-cell>
          <table:table-cell table:style-name="表格2.A1" office:value-type="string">
            <text:p text:style-name="P19">服務態度<text:line-break/><text:span text:style-name="T11">(滿分20分)</text:span></text:p>
          </table:table-cell>
          <table:table-cell table:style-name="表格2.A1" office:value-type="string">
            <text:p text:style-name="P21">專業態度<text:line-break/><text:span text:style-name="T11">(滿分30分)</text:span></text:p>
          </table:table-cell>
          <table:table-cell table:style-name="表格2.G1" office:value-type="string">
            <text:p text:style-name="P20">總分<text:line-break/>(滿分100分)</text:p>
          </table:table-cell>
        </table:table-row>
        <table:table-row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</table:table>
      <text:p text:style-name="P5"><text:span text:style-name="預設段落字型"><text:span text:style-name="T5">備註：請以分數給分，成績繕打參考落點（優：90-95分、佳：80-89分、尚可：70-79分、待加強：70分以下）。</text:span></text:span></text:p>
      <text:p text:style-name="P6">見習醫院： </text:p>
      <text:p text:style-name="P6">見習醫院指導老師：</text:p>
      <text:p text:style-name="P12"/>
      <text:p text:style-name="P5"><text:span text:style-name="預設段落字型"><text:span text:style-name="T7">敬請於</text:span></text:span><text:span text:style-name="預設段落字型"><text:span text:style-name="T8">111/2/11</text:span></text:span><text:span text:style-name="預設段落字型"><text:span text:style-name="T7">前，將本表回傳至</text:span></text:span><text:span text:style-name="預設段落字型"><text:span text:style-name="T9">醫放系信箱(p0102@ctust.edu.tw)</text:span></text:span><text:span text:style-name="預設段落字型"><text:span text:style-name="T7">，謝謝</text:span></text:span><text:span text:style-name="預設段落字型"><text:span text:style-name="T6">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use-window-font-color="true" fo:font-size="14pt" fo:font-weight="normal" style:font-size-asian="14pt" style:font-weight-asian="normal" style:font-size-complex="10pt"/>
    </style:style>
    <style:style style:name="WW_5f_CharLFO5LVL1" style:display-name="WW_CharLFO5LVL1" style:family="text">
      <style:text-properties style:use-window-font-color="true" fo:font-size="14pt" fo:font-weight="normal" style:font-size-asian="14pt" style:font-weight-asian="normal" style:font-size-complex="10pt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use-window-font-color="true" fo:font-size="14pt" fo:font-weight="normal" style:font-size-asian="14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中台醫護技術學院八十八學年度放射系三年級見習成績評量標準</dc:title>
    <dc:subject/>
    <meta:initial-creator>chtai</meta:initial-creator>
    <meta:creation-date>2022-01-10T04:45:00Z</meta:creation-date>
    <dc:date>2022-01-10T12:51:00.207000000</dc:date>
    <meta:print-date>2018-11-30T05:27:00Z</meta:print-date>
    <meta:editing-cycles>3</meta:editing-cycles>
    <meta:editing-duration>PT5M11S</meta:editing-duration>
    <meta:document-statistic meta:table-count="1" meta:image-count="0" meta:object-count="0" meta:page-count="1" meta:paragraph-count="26" meta:word-count="315" meta:character-count="379" meta:non-whitespace-character-count="368"/>
    <meta:template xlink:type="simple" xlink:actuate="onRequest" xlink:title="" xlink:href="Normal"/>
  </office:meta>
</office:document-meta>
</file>