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  <style:text-properties fo:font-size="18pt" fo:font-weight="bold" style:font-name-asian="標楷體" style:font-size-asian="18pt" style:font-weight-asian="bold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4pt"/>
    </style:style>
    <style:style style:name="P5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9.525cm"/>
          <style:tab-stop style:position="9.843cm"/>
          <style:tab-stop style:position="10.16cm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8pt" fo:font-weight="bold" style:font-name-asian="標楷體" style:font-size-asian="18pt" style:font-weight-asian="bold" style:font-size-complex="16pt"/>
    </style:style>
    <style:style style:name="P14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Times New Roman" style:font-size-asian="16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font-size="8pt" style:font-name-asian="Times New Roman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M-2表</text:span></text:p>
      <text:p text:style-name="P3">中臺科技大學醫學影像暨放射科學系</text:p>
      <text:p text:style-name="P3">『新生─教授』諮詢訪談紀錄表</text:p>
      <text:p text:style-name="P5"/>
      <text:p text:style-name="P8">畢業學校：</text:p>
      <text:p text:style-name="P10"/>
      <text:p text:style-name="P2"><text:span text:style-name="T4">學號：</text:span><text:span text:style-name="T5"> <text:s text:c="32"/></text:span><text:span text:style-name="T4">姓</text:span><text:span text:style-name="T2"> <text:s text:c="2"/></text:span><text:span text:style-name="T7"><text:s/></text:span><text:span text:style-name="T4">名：</text:span></text:p>
      <text:p text:style-name="P8"/>
      <text:p text:style-name="P8">修過放射等相關課程：</text:p>
      <text:p text:style-name="P8">1. ____________________ <text:s text:c="16"/>2.__________________</text:p>
      <text:p text:style-name="P8"/>
      <text:p text:style-name="P8">3. ____________________ <text:s text:c="16"/>4.__________________</text:p>
      <text:p text:style-name="P6"><text:span text:style-name="T3"/></text:p>
      <text:p text:style-name="P6"><text:span text:style-name="T3">領表日期：</text:span><text:span text:style-name="T6"> <text:s text:c="28"/></text:span><text:span text:style-name="T3">繳表日期：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3">教</text:span><text:span text:style-name="T6"> <text:s text:c="6"/></text:span><text:span text:style-name="T3">授</text:span></text:p>
          </table:table-cell>
          <table:table-cell table:style-name="表格1.A1" office:value-type="string">
            <text:p text:style-name="P11"><text:span text:style-name="T3">訪</text:span><text:span text:style-name="T6"> </text:span><text:span text:style-name="T3">談</text:span><text:span text:style-name="T6"> </text:span><text:span text:style-name="T3">日</text:span><text:span text:style-name="T6"> </text:span><text:span text:style-name="T3">期</text:span></text:p>
          </table:table-cell>
          <table:table-cell table:style-name="表格1.A1" office:value-type="string">
            <text:p text:style-name="P11"><text:span text:style-name="T3">教</text:span><text:span text:style-name="T6"> </text:span><text:span text:style-name="T3">授</text:span><text:span text:style-name="T6"> </text:span><text:span text:style-name="T3">簽</text:span><text:span text:style-name="T6"> </text:span><text:span text:style-name="T3">名</text:span></text:p>
          </table:table-cell>
          <table:table-cell table:style-name="表格1.D1" office:value-type="string">
            <text:p text:style-name="P11"><text:span text:style-name="T3">備</text:span><text:span text:style-name="T6"> <text:s text:c="6"/></text:span><text:span text:style-name="T3">註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p text:style-name="P7"/>
      <text:p text:style-name="P9"/>
      <text:p text:style-name="P1"><text:span text:style-name="T4">系辦簽收：</text:span><text:span text:style-name="T5"> <text:s text:c="33"/></text:span><text:span text:style-name="T4">年</text:span><text:span text:style-name="T5"> <text:s text:c="4"/></text:span><text:span text:style-name="T4">月</text:span><text:span text:style-name="T5"> <text:s text:c="4"/></text:span><text:span text:style-name="T4"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-2表</dc:title>
    <meta:initial-creator>chtai</meta:initial-creator>
    <meta:creation-date>2003-07-29T09:15:00</meta:creation-date>
    <dc:date>2017-06-28T21:11:39.210000000</dc:date>
    <meta:print-date>2004-06-11T10:16:00</meta:print-date>
    <meta:editing-cycles>5</meta:editing-cycles>
    <meta:editing-duration>PT2M25S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14" meta:word-count="89" meta:character-count="335" meta:non-whitespace-character-count="169"/>
  </office:meta>
</office:document-meta>
</file>