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5.0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4cm" fo:margin-left="-0.049cm" table:align="left" style:may-break-between-rows="false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734cm"/>
    </style:style>
    <style:style style:name="表格2.G" style:family="table-column">
      <style:table-column-properties style:column-width="2.148cm"/>
    </style:style>
    <style:style style:name="表格2.H" style:family="table-column">
      <style:table-column-properties style:column-width="2.1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2.166cm"/>
    </style:style>
    <style:style style:name="表格3.B" style:family="table-column">
      <style:table-column-properties style:column-width="15.04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7.194cm" fo:margin-left="-0.049cm" table:align="left" style:may-break-between-rows="false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2.328cm"/>
    </style:style>
    <style:style style:name="表格4.E" style:family="table-column">
      <style:table-column-properties style:column-width="2.858cm"/>
    </style:style>
    <style:style style:name="表格4.F" style:family="table-column">
      <style:table-column-properties style:column-width="1.734cm"/>
    </style:style>
    <style:style style:name="表格4.G" style:family="table-column">
      <style:table-column-properties style:column-width="2.148cm"/>
    </style:style>
    <style:style style:name="表格4.H" style:family="table-column">
      <style:table-column-properties style:column-width="2.1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list-style-name="">
      <style:paragraph-properties fo:line-height="0.706cm" fo:text-align="center" style:justify-single-word="false">
        <style:tab-stops>
          <style:tab-stop style:position="9.458cm"/>
        </style:tab-stops>
      </style:paragraph-properties>
    </style:style>
    <style:style style:name="P2" style:family="paragraph" style:parent-style-name="Standard" style:list-style-name="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line-height="0.176cm"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Standard" style:list-style-name="" style:master-page-name="Standard">
      <style:paragraph-properties fo:line-height="0.706cm" fo:text-align="end" style:justify-single-word="false" style:page-number="auto">
        <style:tab-stops>
          <style:tab-stop style:position="9.45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8pt" style:font-size-asian="1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Webdings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3">M-9</text:span><text:span text:style-name="T3">表</text:span></text:h>
      <text:h text:style-name="P1" text:outline-level="1"><text:span text:style-name="T8">中臺科技大學醫學影像暨放射科學系</text:span></text:h>
      <text:p text:style-name="P3">研究生鑰匙借用申請單</text:p>
      <text:p text:style-name="P7">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借 用 人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4">借用明細</text:p>
          </table:table-cell>
          <table:table-cell table:style-name="表格1.B2" office:value-type="string">
            <text:p text:style-name="P15"><text:span text:style-name="T15"></text:span><text:span text:style-name="T11">研究生辦公室(一)門鑰匙。 <text:s text:c="3"/>鑰匙編號</text:span><text:span text:style-name="T10"> <text:s text:c="9"/></text:span></text:p>
            <text:p text:style-name="P15"><text:span text:style-name="T15"></text:span><text:span text:style-name="T11">研究生辦公室(一)鐵櫃鑰匙。 <text:s/>鑰匙編號</text:span><text:span text:style-name="T10"> <text:s text:c="9"/></text:span></text:p>
            <text:p text:style-name="P15"><text:span text:style-name="T15"></text:span><text:span text:style-name="T11">研究生辦公室(一)三層櫃鑰匙。鑰匙編號</text:span><text:span text:style-name="T10"> <text:s text:c="9"/></text:span></text:p>
            <text:p text:style-name="P15"><text:span text:style-name="T15"></text:span><text:span text:style-name="T10"> <text:s text:c="7"/></text:span><text:span text:style-name="T11">實驗室大鎖暨喇叭鎖。</text:span></text:p>
            <text:p text:style-name="P15"><text:span text:style-name="T15"></text:span><text:span text:style-name="T11">質能館感應鎖</text:span>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4">借用日期</text:p>
            <text:p text:style-name="P9"/>
          </table:table-cell>
          <table:table-cell table:style-name="表格1.B1" office:value-type="string">
            <text:p text:style-name="P5"><text:s text:c="4"/></text:p>
            <text:p text:style-name="P5"><text:s text:c="6"/>年　 　月 　　日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4">歸還日期</text:p>
            <text:p text:style-name="P4"/>
          </table:table-cell>
          <table:table-cell table:style-name="表格1.B1" office:value-type="string">
            <text:p text:style-name="P5"><text:s text:c="2"/></text:p>
            <text:p text:style-name="P16">年　 　月 　　日</text:p>
          </table:table-cell>
        </table:table-row>
      </table:table>
      <text:p text:style-name="P5">※研究生於畢業前需將所有借用之鑰匙歸還所辦，若遺失者每隻鑰匙罰金100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7">借用人：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><text:span text:style-name="T11">系辦簽收：</text:span></text:p>
          </table:table-cell>
          <table:table-cell table:style-name="表格2.A1" office:value-type="string">
            <text:p text:style-name="P19"><text:s/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13">&lt;收執聯&gt;</text:p>
      <text:p text:style-name="P5">--------------------------------------------------------------------------------</text:p>
      <text:h text:style-name="P2" text:outline-level="1"><text:span text:style-name="T7">中臺科技大學醫學影像暨放射科學系</text:span></text:h>
      <text:p text:style-name="P14">研究生鑰匙借用申請單</text:p>
      <text:p text:style-name="P7">日期： <text:s text:c="2"/>年 <text:s text:c="3"/>月 <text:s text:c="3"/>日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借 用 人</text:p>
          </table:table-cell>
          <table:table-cell table:style-name="表格3.B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10"/>
            <text:p text:style-name="P4">借用明細</text:p>
            <text:p text:style-name="P9"/>
          </table:table-cell>
          <table:table-cell table:style-name="表格3.B1" office:value-type="string">
            <text:p text:style-name="P15"><text:span text:style-name="T15"></text:span><text:span text:style-name="T11">研究生辦公室(一)門鑰匙。 <text:s text:c="3"/>鑰匙編號</text:span><text:span text:style-name="T10"> <text:s text:c="9"/></text:span></text:p>
            <text:p text:style-name="P15"><text:span text:style-name="T15"></text:span><text:span text:style-name="T11">研究生辦公室(一)鐵櫃鑰匙。 <text:s/>鑰匙編號</text:span><text:span text:style-name="T10"> <text:s text:c="9"/></text:span></text:p>
            <text:p text:style-name="P15"><text:span text:style-name="T15"></text:span><text:span text:style-name="T11">研究生辦公室(一)三層櫃鑰匙。鑰匙編號</text:span><text:span text:style-name="T10"> <text:s text:c="9"/></text:span></text:p>
            <text:p text:style-name="P15"><text:span text:style-name="T15"></text:span><text:span text:style-name="T10"> <text:s text:c="7"/></text:span><text:span text:style-name="T11">實驗室大鎖暨喇叭鎖。</text:span></text:p>
            <text:p text:style-name="P15"><text:span text:style-name="T15"></text:span><text:span text:style-name="T11">質能館感應鎖</text:span></text:p>
          </table:table-cell>
        </table:table-row>
        <table:table-row table:style-name="表格3.2">
          <table:table-cell table:style-name="表格3.A1" office:value-type="string">
            <text:p text:style-name="P10"/>
            <text:p text:style-name="P4">借用日期</text:p>
            <text:p text:style-name="P9"/>
          </table:table-cell>
          <table:table-cell table:style-name="表格3.B1" office:value-type="string">
            <text:p text:style-name="P5"><text:s text:c="4"/></text:p>
            <text:p text:style-name="P5"><text:s text:c="6"/>年　 　月 　　日</text:p>
          </table:table-cell>
        </table:table-row>
        <table:table-row table:style-name="表格3.2">
          <table:table-cell table:style-name="表格3.A1" office:value-type="string">
            <text:p text:style-name="P10"/>
            <text:p text:style-name="P4">歸還日期</text:p>
            <text:p text:style-name="P4"/>
          </table:table-cell>
          <table:table-cell table:style-name="表格3.B1" office:value-type="string">
            <text:p text:style-name="P5"><text:s text:c="2"/></text:p>
            <text:p text:style-name="P16">年　 　月 　　日</text:p>
          </table:table-cell>
        </table:table-row>
      </table:table>
      <text:p text:style-name="P15"><text:span text:style-name="T11">※研究生於畢業前需將所有借用之鑰匙歸還所辦，若遺失者每隻鑰匙罰金</text:span><text:span text:style-name="T6">100</text:span><text:span text:style-name="T11">元</text:span>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7">借用人：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20"><text:span text:style-name="T11">系辦簽收：</text:span></text:p>
          </table:table-cell>
          <table:table-cell table:style-name="表格4.A1" office:value-type="string">
            <text:p text:style-name="P19"><text:s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</table:table>
      <text:p text:style-name="P13">&lt;存查聯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9表</dc:title>
    <meta:initial-creator>chtai</meta:initial-creator>
    <meta:creation-date>2003-07-29T09:25:00</meta:creation-date>
    <dc:creator>user</dc:creator>
    <dc:date>2011-12-26T09:27:00</dc:date>
    <meta:editing-cycles>4</meta:editing-cycles>
    <meta:editing-duration>PT8M</meta:editing-duration>
    <meta:document-statistic meta:table-count="4" meta:image-count="0" meta:object-count="0" meta:page-count="1" meta:paragraph-count="44" meta:word-count="355" meta:character-count="604" meta:non-whitespace-character-count="440"/>
    <meta:generator>LibreOffice/5.3.2.2$Windows_x86 LibreOffice_project/6cd4f1ef626f15116896b1d8e1398b56da0d0ee1</meta:generator>
  </office:meta>
</office:document-meta>
</file>