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text-indent="2.22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11" style:family="paragraph" style:parent-style-name="Standard"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臺科技大學醫學影像暨放射科學系</text:p>
      <text:p text:style-name="P4">碩士論文指導教授推薦書</text:p>
      <text:p text:style-name="P3"/>
      <text:p text:style-name="P2"/>
      <text:p text:style-name="P5"><text:span text:style-name="T1">中臺科技大學</text:span><text:span text:style-name="T3">醫學影像暨放射科學系</text:span><text:span text:style-name="T8">，</text:span><text:span text:style-name="T9"> <text:s text:c="8"/></text:span><text:span text:style-name="T1">君所提之碩士論文</text:span><text:span text:style-name="T5"> <text:s text:c="7"/></text:span><text:span text:style-name="T6">(中文題目) <text:s text:c="33"/></text:span><text:span text:style-name="T10">，</text:span><text:span text:style-name="T1">係由本人指導撰</text:span><text:span text:style-name="T8">述，</text:span><text:span text:style-name="T1">同意提付審查</text:span><text:span text:style-name="T3">。</text:span></text:p>
      <text:p text:style-name="P1"><text:span text:style-name="T2">(標楷體18號；</text:span><text:span text:style-name="T3">所名</text:span><text:span text:style-name="T2">及</text:span><text:span text:style-name="T3">中文題目</text:span><text:span text:style-name="T2">粗體)</text:span></text:p>
      <text:p text:style-name="P6"/>
      <text:p text:style-name="P8"/>
      <text:p text:style-name="P8"/>
      <text:p text:style-name="P8"/>
      <text:p text:style-name="P8"/>
      <text:p text:style-name="P9"><text:span text:style-name="T3">指導教</text:span><text:span text:style-name="T10">授：</text:span><text:span text:style-name="T7"> <text:s text:c="23"/></text:span><text:span text:style-name="T6">(簽章)</text:span><text:span text:style-name="T3"> <text:s text:c="3"/></text:span></text:p>
      <text:p text:style-name="P9"><text:span text:style-name="T3">共同指導教</text:span><text:span text:style-name="T10">授：</text:span><text:span text:style-name="T7"> <text:s text:c="15"/></text:span><text:span text:style-name="T6">(簽章)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3">中華民國</text:span><text:span text:style-name="T4"> <text:s text:c="7"/></text:span><text:span text:style-name="T3">年</text:span><text:span text:style-name="T4"> <text:s text:c="7"/></text:span><text:span text:style-name="T3">月(國字)</text:span></text:p>
      <text:p text:style-name="P6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04-12-09T20:59:00</meta:creation-date>
    <dc:date>2017-06-28T21:39:21.207000000</dc:date>
    <meta:print-date>2004-12-08T15:50:00</meta:print-date>
    <meta:editing-cycles>9</meta:editing-cycles>
    <meta:editing-duration>PT11M14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7" meta:word-count="122" meta:character-count="234" meta:non-whitespace-character-count="123"/>
  </office:meta>
</office:document-meta>
</file>