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indent="1.1263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0.8333in"/>
    </style:style>
    <style:style style:name="Table72" style:family="table">
      <style:table-properties style:width="0.8333in" fo:margin-left="2.9083in" table:align="left"/>
    </style:style>
    <style:style style:name="TableRow74" style:family="table-row">
      <style:table-row-properties style:min-row-height="2.3715in" fo:keep-together="always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 fo:margin-left="1.65in" fo:margin-right="0.0784in" fo:text-indent="-1.5569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P77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81" style:family="table-row">
      <style:table-row-properties style:min-row-height="1.3715in" fo:keep-together="always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fo:font-weight="bold" style:font-weight-asian="bold" fo:letter-spacing="0.0138in"/>
    </style:style>
    <style:style style:name="TableRow87" style:family="table-row">
      <style:table-row-properties style:min-row-height="4.3958in" fo:keep-together="always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90" style:family="table-row">
      <style:table-row-properties style:min-row-height="1.3708in" fo:keep-together="always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ableRow96" style:family="table-row">
      <style:table-row-properties style:min-row-height="0.4958in" fo:keep-together="always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臺科技大學醫學影像暨放射科學系</text:p>
      <text:p text:style-name="P2">Department of Medical Imaging and Radiological Sciences</text:p>
      <text:p text:style-name="P3">Central<text:s/>Taiwan<text:s/>University<text:s/>of Science and Technology</text:p>
      <text:p text:style-name="P4"/>
      <text:p text:style-name="P5"><text:span text:style-name="T6">碩</text:span><text:span text:style-name="T7">(</text:span><text:span text:style-name="T8">博</text:span><text:span text:style-name="T9">)</text:span><text:span text:style-name="T10">士論文</text:span></text:p>
      <text:p text:style-name="P11">Master Thesis(Ph.D.<text:s/>Thesis)</text:p>
      <text:p text:style-name="P12"/>
      <text:p text:style-name="P13"><text:span text:style-name="T14"><text:s text:c="11"/></text:span><text:span text:style-name="T15">指導教</text:span><text:span text:style-name="T16">授：</text:span><text:span text:style-name="T17">○○○</text:span><text:span text:style-name="T18"><text:s/></text:span><text:span text:style-name="T19">博士（或教授等職銜）</text:span></text:p>
      <text:p text:style-name="P20"><text:span text:style-name="T21">共同指導教</text:span><text:span text:style-name="T22">授：</text:span><text:span text:style-name="T23">○○○</text:span><text:span text:style-name="T24"><text:s/></text:span><text:span text:style-name="T25">博士（或教授等職銜）</text:span></text:p>
      <text:p text:style-name="P26"/>
      <text:p text:style-name="P27"/>
      <text:p text:style-name="P28">論文題目</text:p>
      <text:p text:style-name="內文"><text:span text:style-name="T29">(</text:span><text:span text:style-name="T30">置</text:span><text:span text:style-name="T31">中；粗體字；</text:span><text:span text:style-name="T32">標楷體</text:span><text:span text:style-name="T33">20</text:span><text:span text:style-name="T34">號；</text:span><text:span text:style-name="T35">中英文對</text:span><text:span text:style-name="T36">照；</text:span><text:span text:style-name="T37">中文在</text:span><text:span text:style-name="T38">上，</text:span><text:span text:style-name="T39">英文在下</text:span><text:span text:style-name="T40">)</text:span></text:p>
      <text:p text:style-name="P41"/>
      <text:p text:style-name="P42"/>
      <text:p text:style-name="P43"><text:span text:style-name="T44">研究生</text:span><text:span text:style-name="T45">：</text:span><text:span text:style-name="T46">○○○</text:span><text:span text:style-name="T47"><text:s/></text:span><text:span text:style-name="T48">撰</text:span></text:p>
      <text:p text:style-name="P49"><text:span text:style-name="T50">Graduate Studen</text:span><text:span text:style-name="T51">t</text:span><text:span text:style-name="T52">(Ph.D.</text:span><text:span text:style-name="T53"><text:s/></text:span><text:span text:style-name="T54">Student</text:span><text:span text:style-name="T55">)</text:span><text:span text:style-name="T56">:</text:span></text:p>
      <text:p text:style-name="P57"/>
      <text:p text:style-name="P58"><text:span text:style-name="T59">中華民國</text:span><text:span text:style-name="T60"><text:s/></text:span><text:span text:style-name="T61">一</text:span><text:span text:style-name="T62">○</text:span><text:span text:style-name="T63"><text:s/></text:span><text:span text:style-name="T64"><text:s/></text:span><text:span text:style-name="T65"><text:s/></text:span><text:span text:style-name="T66">年</text:span><text:span text:style-name="T67"><text:s text:c="3"/></text:span><text:span text:style-name="T68">六</text:span><text:span text:style-name="T69"><text:s text:c="2"/></text:span><text:span text:style-name="T70">月</text:span></text:p>
      <text:p text:style-name="P71">（20 <text:s/>）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中臺科技大學</text:p>
            <text:p text:style-name="P77"><text:span text:style-name="T78"><draw:frame draw:z-index="251658240" draw:id="id0" draw:style-name="a0" draw:name="Text Box 3" text:anchor-type="paragraph" svg:x="-2.95903in" svg:y="0.14583in" svg:width="0.83333in" svg:height="0.36875in" style:rel-width="scale" style:rel-height="scale"><draw:text-box><text:p text:style-name="P79">書背</text:p></draw:text-box><svg:title/><svg:desc/></draw:frame></text:span><text:span text:style-name="T80">醫學影像暨放射科學系</text:span></text:p>
          </table:table-cell>
        </table:table-row>
        <table:table-row table:style-name="TableRow81">
          <table:table-cell table:style-name="TableCell82">
            <text:p text:style-name="P83">碩士論文</text:p>
          </table:table-cell>
          <table:table-cell table:style-name="TableCell84" table:number-columns-spanned="0">
            <text:p text:style-name="P85"><text:span text:style-name="T86"><draw:frame draw:z-index="251657216" draw:id="id1" draw:style-name="a1" draw:name="Text Box 2" text:anchor-type="paragraph" svg:x="7.35347in" svg:y="0.83958in" svg:width="1in" svg:height="1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87">
          <table:table-cell table:style-name="TableCell88">
            <text:p text:style-name="P89">(中文題目)</text:p>
          </table:table-cell>
        </table:table-row>
        <table:table-row table:style-name="TableRow90">
          <table:table-cell table:style-name="TableCell91">
            <text:p text:style-name="P92"><text:span text:style-name="T93">○○○</text:span><text:span text:style-name="T94"><text:s/></text:span><text:span text:style-name="T95">撰</text:span></text:p>
          </table:table-cell>
        </table:table-row>
        <table:table-row table:style-name="TableRow96">
          <table:table-cell table:style-name="TableCell97">
            <text:p text:style-name="P98"><text:span text:style-name="T99">(</text:span><text:span text:style-name="T100">20</text:span><text:span text:style-name="T101"><text:s text:c="2"/></text:span><text:span text:style-name="T102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1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708in" text:min-label-width="0.1041in" text:list-level-position-and-space-mode="label-alignment">
          <style:list-level-label-alignment text:label-followed-by="space" fo:margin-left="0.375in" fo:text-indent="-0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886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醫學工程暨材料研究所</dc:title>
    <dc:description/>
    <dc:subject/>
    <meta:initial-creator>rita</meta:initial-creator>
    <dc:creator>Microsoft 帳戶</dc:creator>
    <meta:creation-date>2024-01-10T02:41:00Z</meta:creation-date>
    <dc:date>2024-01-10T02:42:00Z</dc:date>
    <meta:print-date>2004-12-09T12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7" meta:row-count="2" meta:non-whitespace-character-count="322"/>
  </office:meta>
</office:document-meta>
</file>