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058cm" style:rel-column-width="4082*"/>
    </style:style>
    <style:style style:name="表格1.B" style:family="table-column">
      <style:table-column-properties style:column-width="2.492cm" style:rel-column-width="9608*"/>
    </style:style>
    <style:style style:name="表格1.C" style:family="table-column">
      <style:table-column-properties style:column-width="5.44cm" style:rel-column-width="20971*"/>
    </style:style>
    <style:style style:name="表格1.D" style:family="table-column">
      <style:table-column-properties style:column-width="3.258cm" style:rel-column-width="12556*"/>
    </style:style>
    <style:style style:name="表格1.E" style:family="table-column">
      <style:table-column-properties style:column-width="4.752cm" style:rel-column-width="18318*"/>
    </style:style>
    <style:style style:name="表格1.1" style:family="table-row">
      <style:table-row-properties style:min-row-height="0.54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6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07cm" fo:keep-together="always"/>
    </style:style>
    <style:style style:name="表格1.C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826cm" fo:keep-together="always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0.115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cm" style:rel-width="100%" fo:margin-left="-0.215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10.5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.212cm" fo:margin-right="0cm" fo:line-height="0.706cm" fo:text-indent="0cm" style:auto-text-indent="false"/>
    </style:style>
    <style:style style:name="P10" style:family="paragraph" style:parent-style-name="Standard">
      <style:paragraph-properties fo:margin-left="0.085cm" fo:margin-right="0cm" fo:margin-top="0.088cm" fo:margin-bottom="0.088cm" loext:contextual-spacing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.08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2.224cm" style:auto-text-indent="false"/>
    </style:style>
    <style:style style:name="P13" style:family="paragraph" style:parent-style-name="Standard">
      <style:paragraph-properties fo:margin-left="1.623cm" fo:margin-right="0.6cm" fo:line-height="0.882cm" fo:text-align="justify" style:justify-single-word="false" fo:text-indent="-1.693cm" style:auto-text-indent="false"/>
      <style:text-properties fo:font-size="10pt" style:font-name-asian="標楷體1" style:font-size-asian="10pt"/>
    </style:style>
    <style:style style:name="P14" style:family="paragraph" style:parent-style-name="Standard">
      <style:paragraph-properties fo:margin-left="1.623cm" fo:margin-right="0.6cm" fo:line-height="0.882cm" fo:text-align="justify" style:justify-single-word="false" fo:text-indent="-1.69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.42cm" fo:margin-right="0.6cm" fo:line-height="0.635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6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indent="2.26cm" style:auto-text-indent="false"/>
    </style:style>
    <style:style style:name="P19" style:family="paragraph" style:parent-style-name="Standard">
      <style:paragraph-properties fo:margin-top="0.212cm" fo:margin-bottom="0cm" loext:contextual-spacing="false" fo:line-height="0.882cm"/>
    </style:style>
    <style:style style:name="P20" style:family="paragraph" style:parent-style-name="Standard">
      <style:paragraph-properties fo:margin-left="0cm" fo:margin-right="0cm" fo:line-height="0.706cm" fo:text-align="end" style:justify-single-word="false" fo:text-indent="8.781cm" style:auto-text-indent="false"/>
    </style:style>
    <style:style style:name="P21" style:family="paragraph" style:parent-style-name="Standard">
      <style:paragraph-properties fo:margin-left="0cm" fo:margin-right="0cm" fo:line-height="0.706cm" fo:text-align="end" style:justify-single-word="false" fo:text-indent="10.756cm" style:auto-text-indent="false"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bold" style:text-underline-color="font-color" style:font-name-asian="標楷體1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font-size="14pt" style:letter-kerning="false" style:font-name-asian="標楷體1" style:font-size-asian="14pt"/>
    </style:style>
    <style:style style:name="T12" style:family="text">
      <style:text-properties fo:font-size="14pt" fo:letter-spacing="-0.018cm" style:font-name-asian="標楷體1" style:font-size-asian="14pt"/>
    </style:style>
    <style:style style:name="T13" style:family="text">
      <style:text-properties fo:font-size="14pt" fo:letter-spacing="-0.018cm" style:text-underline-style="solid" style:text-underline-width="bold" style:text-underline-color="font-color" style:font-name-asian="標楷體1" style:font-size-asian="14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5" style:family="text">
      <style:text-properties style:font-name-asian="標楷體1" style:font-size-complex="14pt"/>
    </style:style>
    <style:style style:name="T16" style:family="text">
      <style:text-properties style:letter-kerning="false" style:font-name-asian="標楷體1"/>
    </style:style>
    <style:style style:name="T17" style:family="text">
      <style:text-properties fo:font-size="16pt" fo:font-weight="bold" style:font-name-asian="標楷體1" style:font-size-asian="16pt" style:font-weight-asian="bold" style:font-size-complex="16pt"/>
    </style:style>
    <style:style style:name="T18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203276285"/><text:span text:style-name="T1">中臺科技大學醫學影像暨放射科學系</text:span></text:p>
      <text:p text:style-name="P2"><text:span text:style-name="T1">【碩士學位考試：資格考核合格證明書】</text:span><text:bookmark-end text:name="_Toc2032762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<text:span text:style-name="T3">研究生資料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">學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1"><text:span text:style-name="T2">論文題目</text:span></text:p>
          </table:table-cell>
          <table:table-cell table:style-name="表格1.C2" table:number-columns-spanned="3" office:value-type="string">
            <text:p text:style-name="P4"><text:span text:style-name="T4">(中文)</text:span></text:p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5"><text:span text:style-name="T4">(英文)</text:span></text:p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<text:span text:style-name="T5">預定口試日期</text:span></text:p>
          </table:table-cell>
          <table:covered-table-cell/>
          <table:table-cell table:style-name="表格1.C4" table:number-columns-spanned="3" office:value-type="string">
            <text:p text:style-name="P12"><text:span text:style-name="T5">年 <text:s text:c="7"/>月 <text:s text:c="7"/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2">指導教授</text:span>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1"><text:span text:style-name="T2">職稱</text:span></text:p>
          </table:table-cell>
          <table:table-cell table:style-name="表格1.E5" office:value-type="string">
            <text:p text:style-name="P3"/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7">※下列事項由</text:span><text:span text:style-name="T9">系辦公室</text:span><text:span text:style-name="T7">進行審核：</text:span></text:p>
            <text:p text:style-name="P8"><text:span text:style-name="T8">◎學分及課程：</text:span></text:p>
            <text:p text:style-name="P15"><text:span text:style-name="T14"></text:span><text:span text:style-name="T8">已修畢除二下外之所有必修學分。</text:span></text:p>
            <text:p text:style-name="P15"><text:span text:style-name="T14"></text:span><text:span text:style-name="T8">已修畢</text:span><text:span text:style-name="T10"> <text:s text:c="4"/></text:span><text:span text:style-name="T8">選修學分。本所</text:span><text:span text:style-name="T10"> <text:s text:c="4"/></text:span><text:span text:style-name="T8">學分；外所</text:span><text:span text:style-name="T10"> <text:s text:c="3"/></text:span><text:span text:style-name="T8">學分</text:span><text:span text:style-name="T15">（外所僅承認6學分）</text:span><text:span text:style-name="T8">。</text:span></text:p>
            <text:p text:style-name="P15"><text:span text:style-name="T14"></text:span><text:span text:style-name="T8">已修畢補修之大學相關課程4學分</text:span><text:span text:style-name="T15">（以同等學歷，或非放射系科畢業考入者）</text:span><text:span text:style-name="T8">。</text:span></text:p>
            <text:p text:style-name="P8"><text:span text:style-name="T8">◎學術倫理相關課程或研習：</text:span></text:p>
            <text:p text:style-name="P15"><text:span text:style-name="T14"></text:span><text:span text:style-name="T7">已完成</text:span><text:span text:style-name="T11">學術倫理教育課程或研習，累積至少6小時</text:span><text:span text:style-name="T16">（請附修課或研習證明）</text:span><text:span text:style-name="T11">。</text:span></text:p>
            <text:p text:style-name="P8"><text:span text:style-name="T8">◎著作發表相關規定：</text:span></text:p>
            <text:p text:style-name="P15"><text:span text:style-name="T14"></text:span><text:span text:style-name="T8">已投稿與碩士論文題目相關之期刊論文（請附接受函或抽印本）。</text:span></text:p>
            <text:p text:style-name="P15"><text:soft-page-break/><text:span text:style-name="T14"></text:span><text:span text:style-name="T8">已投稿與碩士論文題目相關之期刊論文（請附投稿回條與論文全文）。</text:span></text:p>
            <text:p text:style-name="P15"><text:span text:style-name="T14"></text:span><text:span text:style-name="T8">已發表與碩士論文題目相關之研討會論文（附相關證明文件）。</text:span></text:p>
            <text:p text:style-name="P15"><text:span text:style-name="T14"></text:span><text:span text:style-name="T8">已提出與碩士論文題目相關之專利（請附專利相關證明文件）。</text:span></text:p>
            <text:p text:style-name="P8"><text:span text:style-name="T8">◎論文初稿審查：</text:span></text:p>
            <text:p text:style-name="P16"><text:span text:style-name="T14"></text:span><text:span text:style-name="T8">論文初稿已完成並經指導教授同意者（提供碩</text:span><text:span text:style-name="T7">士論文初稿查驗後退還</text:span><text:span text:style-name="T8">）</text:span><text:span text:style-name="T7">。</text:span></text:p>
            <text:p text:style-name="P17"><text:span text:style-name="T12">系行政人員：</text:span><text:span text:style-name="T13"> <text:s text:c="18"/></text:span><text:span text:style-name="T7">。</text:span></text:p>
          </table:table-cell>
        </table:table-row>
      </table:table>
      <text:p text:style-name="P8"><text:span text:style-name="T5">上列碩士班學生已通過本系碩士學位</text:span><text:span text:style-name="T6">考試相關規定</text:span><text:span text:style-name="T17">，</text:span><text:span text:style-name="T5">擬請同意進行碩士學位論文考試。</text:span></text:p>
      <text:p text:style-name="P18"><text:span text:style-name="T7">敬 <text:s text:c="4"/>陳</text:span></text:p>
      <text:p text:style-name="P19"><text:span text:style-name="T7">指導教授：</text:span><text:span text:style-name="T13"> <text:s text:c="18"/></text:span><text:span text:style-name="T7">。</text:span></text:p>
      <text:p text:style-name="P19"><text:span text:style-name="T7">資格審查委員：</text:span><text:span text:style-name="T13"> <text:s text:c="17"/></text:span><text:span text:style-name="T12">、</text:span><text:span text:style-name="T13"> <text:s text:c="17"/></text:span><text:span text:style-name="T12">、</text:span><text:span text:style-name="T13"> <text:s text:c="17"/></text:span><text:span text:style-name="T7">。</text:span></text:p>
      <text:p text:style-name="P19"><text:span text:style-name="T7">系主任：</text:span><text:span text:style-name="T13"> <text:s text:c="17"/></text:span><text:span text:style-name="T7">。</text:span></text:p>
      <text:p text:style-name="P20"><text:span text:style-name="T7">申請人：</text:span><text:bookmark text:name="_GoBack"/><text:span text:style-name="T13"> <text:s text:c="17"/></text:span><text:span text:style-name="T7">（簽章）。</text:span></text:p>
      <text:p text:style-name="P21"><text:span text:style-name="T7">年 <text:s text:c="7"/>月 <text:s text:c="7"/>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1.266cm" style:auto-text-indent="false" fo:keep-with-next="always"/>
      <style:text-properties fo:font-size="17.5pt" style:font-name-asian="標楷體1" style:font-family-asian="標楷體" style:font-family-generic-asian="system" style:font-pitch-asian="variable" style:font-size-asian="17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266cm" style:auto-text-indent="false" fo:keep-with-next="always"/>
      <style:text-properties fo:font-size="17.5pt" style:font-name-asian="標楷體1" style:font-family-asian="標楷體" style:font-family-generic-asian="system" style:font-pitch-asian="variable" style:font-size-asian="17.5pt" style:font-size-complex="17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1cm" fo:margin-right="0cm" fo:line-height="0.882cm" fo:text-align="justify" style:justify-single-word="false" fo:text-indent="0.99cm" style:auto-text-indent="false"/>
      <style:text-properties fo:font-size="14pt" fo:letter-spacing="0.025cm" style:font-name-asian="標楷體1" style:font-family-asian="標楷體" style:font-family-generic-asian="system" style:font-pitch-asian="variable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4cm" fo:margin-right="0cm" fo:line-height="0.882cm" fo:text-align="justify" style:justify-single-word="false" fo:text-indent="0.98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center" style:justify-single-word="false" fo:text-indent="0cm" style:auto-text-indent="false">
        <style:tab-stops>
          <style:tab-stop style:position="1.57cm"/>
          <style:tab-stop style:position="16.983cm" style:type="right" style:leader-style="dotted" style:leader-text="."/>
        </style:tab-stops>
      </style:paragraph-properties>
      <style:text-properties fo:font-variant="small-caps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able3_20_style2_20_style4" style:display-name="table3 style2 style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8" style:display-name="ListLabel 8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12" style:display-name="ListLabel 1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color="#000000" fo:font-weight="normal" style:font-weight-asian="normal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096cm" fo:text-indent="-0.873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826cm" fo:text-indent="-0.873cm" fo:margin-left="3.82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4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科學研究所</dc:title>
    <meta:initial-creator>chtai</meta:initial-creator>
    <dc:creator>user</dc:creator>
    <meta:editing-cycles>6</meta:editing-cycles>
    <meta:print-date>2000-01-11T19:47:00</meta:print-date>
    <meta:creation-date>2018-08-04T22:47:00</meta:creation-date>
    <dc:date>2018-08-04T23:09:00</dc:date>
    <meta:editing-duration>PT21M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34" meta:word-count="473" meta:character-count="652" meta:non-whitespace-character-count="47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