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Times New Roman" style:font-size-asian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0.706cm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24pt" style:font-name-asian="標楷體" style:font-size-asian="24pt" style:font-size-complex="24pt"/>
    </style:style>
    <style:style style:name="P7" style:family="paragraph" style:parent-style-name="Standard">
      <style:text-properties fo:font-size="8pt" style:font-name-asian="標楷體" style:font-size-asian="8pt" style:font-size-complex="18pt"/>
    </style:style>
    <style:style style:name="P8" style:family="paragraph" style:parent-style-name="Standard">
      <style:text-properties fo:font-weight="bold" style:font-name-asian="標楷體" style:font-weight-asian="bold" style:font-weight-complex="bold"/>
    </style:style>
    <style:style style:name="P9" style:family="paragraph" style:parent-style-name="Standard">
      <style:paragraph-properties fo:line-height="0.706cm"/>
      <style:text-properties fo:font-weight="bold" style:font-name-asian="標楷體" style:font-weight-asian="bold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1.271cm"/>
        </style:tab-stops>
      </style:paragraph-properties>
      <style:text-properties fo:font-size="22pt" style:font-name-asian="標楷體" style:font-size-asian="22pt" style:font-size-complex="24pt"/>
    </style:style>
    <style:style style:name="P12" style:family="paragraph" style:parent-style-name="Standard">
      <style:text-properties fo:font-size="18pt" style:font-name-asian="標楷體" style:font-size-asian="18pt" style:font-size-complex="18pt"/>
    </style:style>
    <style:style style:name="P13" style:family="paragraph" style:parent-style-name="Standard">
      <style:text-properties fo:font-size="18pt" officeooo:paragraph-rsid="0020777e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fo:font-size="18pt" officeooo:paragraph-rsid="0020777e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P16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name-asian="標楷體" style:font-size-asian="8pt" style:font-size-complex="18pt"/>
    </style:style>
    <style:style style:name="P17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18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0777e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writing-mode="lr-tb"/>
      <style:text-properties fo:font-size="18pt" style:font-name-asian="標楷體" style:font-size-asian="18pt" style:font-size-complex="18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text-indent="1cm" style:auto-text-indent="false" style:page-number="auto" fo:background-color="transparent" style:writing-mode="lr-tb"/>
      <style:text-properties fo:font-size="18pt" style:font-name-asian="標楷體" style:font-size-asian="18pt" style:font-size-complex="18pt"/>
    </style:style>
    <style:style style:name="P22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text-indent="1.266cm" style:auto-text-indent="false"/>
      <style:text-properties fo:font-size="17.5pt" officeooo:paragraph-rsid="0020777e" style:font-name-asian="Times New Roman" style:font-size-asian="17.5pt"/>
    </style:style>
    <style:style style:name="P24" style:family="paragraph" style:parent-style-name="Heading_20_2">
      <style:paragraph-properties fo:margin-left="0cm" fo:margin-right="0cm" fo:text-align="center" style:justify-single-word="false" fo:text-indent="1.302cm" style:auto-text-indent="false"/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22pt" style:font-name-asian="標楷體" style:font-size-asian="22pt" style:font-size-complex="24pt"/>
    </style:style>
    <style:style style:name="T4" style:family="text">
      <style:text-properties fo:font-size="22pt" style:font-name-asian="Times New Roman" style:font-size-asian="22pt" style:font-size-complex="2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8pt"/>
    </style:style>
    <style:style style:name="T7" style:family="text">
      <style:text-properties fo:font-size="8pt" style:font-name-asian="Times New Roman" style:font-size-asian="8pt" style:font-size-complex="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Times New Roman" style:font-size-asian="18pt" style:font-size-complex="18pt"/>
    </style:style>
    <style:style style:name="T10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9pt" style:font-name-asian="Times New Roman" style:font-size-asian="19pt"/>
    </style:style>
    <style:style style:name="T13" style:family="text">
      <style:text-properties fo:font-size="19pt" style:font-name-asian="Times New Roman" style:font-size-asian="19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-6表</text:span></text:p>
      <text:p text:style-name="P1"><text:span text:style-name="T3">中臺科技大學</text:span><text:span text:style-name="T4"> </text:span><text:span text:style-name="T3">醫學影像暨放射科學系</text:span></text:p>
      <text:p text:style-name="P11">碩士論文計畫書</text:p>
      <text:p text:style-name="P2"><text:s/></text:p>
      <text:p text:style-name="P6"/>
      <text:p text:style-name="P4">論文中文題目：_________________________________</text:p>
      <text:p text:style-name="P7"/>
      <text:p text:style-name="P4">論文英文題目：_________________________________</text:p>
      <text:p text:style-name="P4"/>
      <text:p text:style-name="P22"><text:span text:style-name="T8"/></text:p>
      <text:p text:style-name="P18"><text:span text:style-name="T8">指</text:span><text:span text:style-name="T9"> <text:s text:c="2"/></text:span><text:span text:style-name="T8">導</text:span><text:span text:style-name="T9"> <text:s/></text:span><text:span text:style-name="T8">教</text:span><text:span text:style-name="T9"> <text:s text:c="2"/></text:span><text:span text:style-name="T8">授：</text:span><text:span text:style-name="T10"> <text:s text:c="24"/></text:span></text:p>
      <text:p text:style-name="P23"><text:s text:c="12"/></text:p>
      <text:p text:style-name="P19"><text:span text:style-name="T8">共</text:span><text:span text:style-name="T11"> </text:span><text:span text:style-name="T8">同</text:span><text:span text:style-name="T11"> </text:span><text:span text:style-name="T8">指</text:span><text:span text:style-name="T11"> </text:span><text:span text:style-name="T8">導</text:span><text:span text:style-name="T11"> </text:span><text:span text:style-name="T8">教</text:span><text:span text:style-name="T11"> </text:span><text:span text:style-name="T8">授：</text:span><text:span text:style-name="T10"> <text:s text:c="20"/></text:span></text:p>
      <text:h text:style-name="P24" text:outline-level="2"/>
      <text:p text:style-name="P18"><text:span text:style-name="T8">研</text:span><text:span text:style-name="T13"> <text:s text:c="3"/></text:span><text:span text:style-name="T12"><text:s/></text:span><text:span text:style-name="T8">究</text:span><text:span text:style-name="T13"> <text:s text:c="3"/></text:span><text:span text:style-name="T12"><text:s/></text:span><text:span text:style-name="T8">生：</text:span><text:span text:style-name="T10"> <text:s text:c="26"/></text:span></text:p>
      <text:p text:style-name="P16"/>
      <text:p text:style-name="P17"/>
      <text:p text:style-name="P18"><text:span text:style-name="T8">主</text:span><text:span text:style-name="T9"> <text:s/></text:span><text:span text:style-name="T7"><text:s/></text:span><text:span text:style-name="T8">任</text:span><text:span text:style-name="T9"> <text:s/></text:span><text:span text:style-name="T7"><text:s/></text:span><text:span text:style-name="T8">簽</text:span><text:span text:style-name="T9"> <text:s/></text:span><text:span text:style-name="T7"><text:s/></text:span><text:span text:style-name="T8">章</text:span><text:span text:style-name="T6"> </text:span><text:span text:style-name="T8">：</text:span><text:span text:style-name="T10"> <text:s text:c="25"/></text:span></text:p>
      <text:p text:style-name="P15"/>
      <text:p text:style-name="P14"><text:span text:style-name="T5"><text:s text:c="7"/></text:span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4"><text:span text:style-name="T5"><text:s/></text:span><text:span text:style-name="T2">中華民國</text:span><text:span text:style-name="T5"> <text:s text:c="5"/></text:span><text:span text:style-name="T2">年</text:span><text:span text:style-name="T5"> <text:s text:c="4"/></text:span><text:span text:style-name="T2">月</text:span><text:span text:style-name="T5"> <text:s text:c="4"/></text:span><text:span text:style-name="T2">日</text:span><text:span text:style-name="T5"> <text:s text:c="2"/></text:span></text:p>
      <text:p text:style-name="P4"/>
      <text:p text:style-name="P4"><text:soft-page-break/></text:p>
      <text:p text:style-name="P4">計畫書內容： <text:s/></text:p>
      <text:p text:style-name="P21"/>
      <text:p text:style-name="P20"><text:s text:c="3"/>中英文摘要</text:p>
      <text:p text:style-name="P3"><text:span text:style-name="T5"><text:s text:c="6"/></text:span><text:span text:style-name="T2">前言</text:span><text:span text:style-name="T5"> <text:s text:c="5"/></text:span></text:p>
      <text:p text:style-name="P3"><text:span text:style-name="T5"><text:s text:c="6"/></text:span><text:span text:style-name="T2">文獻回顧</text:span></text:p>
      <text:p text:style-name="P3"><text:span text:style-name="T5"><text:s text:c="6"/></text:span><text:span text:style-name="T2">材料與方法</text:span></text:p>
      <text:p text:style-name="P3"><text:span text:style-name="T5"><text:s text:c="6"/></text:span><text:span text:style-name="T2">預期結果</text:span></text:p>
      <text:p text:style-name="P3"><text:span text:style-name="T5"><text:s text:c="6"/></text:span><text:span text:style-name="T2">結論</text:span></text:p>
      <text:p text:style-name="P3"><text:span text:style-name="T5"><text:s text:c="6"/></text:span><text:span text:style-name="T2">參考文獻</text:span></text:p>
      <text:p text:style-name="P4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66cm" style:auto-text-indent="false" fo:keep-with-next="always"/>
      <style:text-properties fo:font-size="17.5pt" style:font-name-asian="標楷體" style:font-family-asian="標楷體" style:font-family-generic-asian="script" style:font-size-asian="17.5pt" style:font-size-complex="17.5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-6表</dc:title>
    <meta:initial-creator>chtai</meta:initial-creator>
    <meta:creation-date>2003-07-29T09:20:00</meta:creation-date>
    <dc:date>2017-06-28T21:29:51.372000000</dc:date>
    <meta:print-date>2005-09-26T13:40:00</meta:print-date>
    <meta:editing-cycles>5</meta:editing-cycles>
    <meta:editing-duration>PT3M51S</meta:editing-duration>
    <meta:generator>LibreOffice/5.3.2.2$Windows_x86 LibreOffice_project/6cd4f1ef626f15116896b1d8e1398b56da0d0ee1</meta:generator>
    <meta:document-statistic meta:table-count="0" meta:image-count="0" meta:object-count="0" meta:page-count="2" meta:paragraph-count="21" meta:word-count="101" meta:character-count="387" meta:non-whitespace-character-count="167"/>
  </office:meta>
</office:document-meta>
</file>